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D#m D#m D#m D#m</text:p>
      <text:p>It's <text:span text:style-name="Measure_20__23_1">been</text:span> a while <text:s text:c="9"/>C# C# C# C#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C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C# C# C# C#</text:p>
      <text:p><text:s text:c="13"/>D#m D#m D#m D#m - C# C# C# C#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